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IZJAVA O PUTOVANJU </text:p>
      <text:p text:style-name="P2"/>
      <text:p text:style-name="P2"/>
      <text:p text:style-name="P2">Ja, dolje potpisani učenik, ovim putem izjavljujem da su moji osobni podaci istiniti te da ću koristiti prijevoz na relaciji kako je navedeno u ovoj izjavi.</text:p>
      <text:p text:style-name="P2"/>
      <text:p text:style-name="P2">Ime i prezime: ___________________________________</text:p>
      <text:p text:style-name="P2">OIB: ____________________________</text:p>
      <text:p text:style-name="P2">Adresa stanovanja: _______________________________</text:p>
      <text:p text:style-name="P2">Relacija putovanja (od-do): ___________________________________</text:p>
      <text:p text:style-name="P2"/>
      <text:p text:style-name="P2">Potpis učenika: _________________________</text:p>
      <text:p text:style-name="P2"/>
      <text:p text:style-name="P2">U _____________, dana ___________ 20____ godine.</text:p>
      <text:p text:style-name="P3"/>
      <text:p text:style-name="P3"/>
      <text:p text:style-name="P3"/>
      <text:p text:style-name="P3">______________________</text:p>
      <text:p text:style-name="P4"><text:span text:style-name="Zadani_20_font_20_odlomka"><text:span text:style-name="T1">Potpis roditelja/staratelj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slov_20_1" style:display-name="Naslov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Naslov_20_2" style:display-name="Naslov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aslov_20_3" style:display-name="Naslov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Naslov_20_4" style:display-name="Naslov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slov_20_5" style:display-name="Naslov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aslov_20_6" style:display-name="Naslov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slov_20_7" style:display-name="Naslov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aslov_20_8" style:display-name="Naslov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slov_20_9" style:display-name="Naslov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Normal" style:class="chapter">
      <style:paragraph-properties fo:margin-top="0cm" fo:margin-bottom="0.141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at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aglašen_20_citat" style:display-name="Naglašen citat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Zadani_20_font_20_odlomka" style:display-name="Zadani font odlomka" style:family="text"/>
    <style:style style:name="Naslov_20_1_20_Char" style:display-name="Naslov 1 Char" style:family="text" style:parent-style-name="Zadani_20_font_20_odlomka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slov_20_2_20_Char" style:display-name="Naslov 2 Char" style:family="text" style:parent-style-name="Zadani_20_font_20_odlomka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slov_20_3_20_Char" style:display-name="Naslov 3 Char" style:family="text" style:parent-style-name="Zadani_20_font_20_odlomka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slov_20_4_20_Char" style:display-name="Naslov 4 Char" style:family="text" style:parent-style-name="Zadani_20_font_20_odlomka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5_20_Char" style:display-name="Naslov 5 Char" style:family="text" style:parent-style-name="Zadani_20_font_20_odlomka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6_20_Char" style:display-name="Naslov 6 Char" style:family="text" style:parent-style-name="Zadani_20_font_20_odlomka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7_20_Char" style:display-name="Naslov 7 Char" style:family="text" style:parent-style-name="Zadani_20_font_20_odlomka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8_20_Char" style:display-name="Naslov 8 Char" style:family="text" style:parent-style-name="Zadani_20_font_20_odlomka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9_20_Char" style:display-name="Naslov 9 Char" style:family="text" style:parent-style-name="Zadani_20_font_20_odlomka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Char" style:display-name="Naslov Char" style:family="text" style:parent-style-name="Zadani_20_font_20_odlomka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slov_20_Char" style:display-name="Podnaslov Char" style:family="text" style:parent-style-name="Zadani_20_font_20_odlomka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_20_Char" style:display-name="Citat Char" style:family="text" style:parent-style-name="Zadani_20_font_20_odlomka">
      <style:text-properties fo:color="#404040" loext:opacity="100%" fo:font-style="italic" style:font-style-asian="italic" style:font-style-complex="italic"/>
    </style:style>
    <style:style style:name="Strong_20_Emphasis" style:display-name="Strong Emphasis" style:family="text" style:parent-style-name="Zadani_20_font_20_odlomka">
      <style:text-properties fo:color="#2f5496" loext:opacity="100%" fo:font-style="italic" style:font-style-asian="italic" style:font-style-complex="italic"/>
    </style:style>
    <style:style style:name="Naglašen_20_citat_20_Char" style:display-name="Naglašen citat Char" style:family="text" style:parent-style-name="Zadani_20_font_20_odlomka">
      <style:text-properties fo:color="#2f5496" loext:opacity="100%" fo:font-style="italic" style:font-style-asian="italic" style:font-style-complex="italic"/>
    </style:style>
    <style:style style:name="Istaknuta_20_referenca" style:display-name="Istaknuta referenca" style:family="text" style:parent-style-name="Zadani_20_font_20_odlomka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Nikola Čančar</meta:initial-creator>
    <dc:creator>Nikola Čančar</dc:creator>
    <meta:creation-date>2025-08-21T06:45:00Z</meta:creation-date>
    <dc:date>2025-08-21T07:46:00Z</dc:date>
    <meta:editing-cycles>2</meta:editing-cycles>
    <meta:editing-duration>PT3660S</meta:editing-duration>
    <meta:document-statistic meta:table-count="0" meta:image-count="0" meta:object-count="0" meta:page-count="1" meta:paragraph-count="10" meta:word-count="54" meta:character-count="509" meta:non-whitespace-character-count="464"/>
    <meta:template xlink:type="simple" xlink:actuate="onRequest" xlink:title="" xlink:href="../../../../Downloads/IZJAVA%20O%20PUTOVANJU_likaline%20(3).odt/Normal"/>
  </office:meta>
</office:document-meta>
</file>